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geweigerde vergunning, wijzigen van de bestemming naar hotelfunctie en het verbouwen van het pand naar een boutique hotel met achttien (18) kamers, Molenstraat 1 1781NJ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Reguliere voorbereidingsprocedure: geweigerde omgevingsvergunning</text:span>
          </text:p>
            <text:p text:style-name="common-al">Burgemeester en wethouders van Den Helder maken bekend dat zij de volgende omgevingsvergunning hebben geweigerd:</text:p>
            <text:p text:style-name="common-al">Molenstraat 1 1781NJ Den Helder, wijzigen van de bestemming naar hotelfunctie en het verbouwen van het pand naar een boutique hotel met achttien (18) kamers</text:p>
            <text:p text:style-name="common-al">Verzenddatum:23-04-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123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3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3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3-0004</meta:user-defined>
    <meta:user-defined meta:name="DCTERMS.abstract">wijzigen van de bestemming naar hotelfunctie en het verbouwen van het pand naar een boutique hotel met achttien (18) ka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geweigerde vergunning, wijzigen van de bestemming naar hotelfunctie en het verbouwen van het pand naar een boutique hotel met achttien (18) kamers, Molenstraat 1 1781NJ Den Helder</meta:user-defined>
    <meta:user-defined meta:name="DCTERMS.W3CDTF/DCTERMS.available">2026-04-28</meta:user-defined>
    <meta:user-defined meta:name="DCTERMS.W3CDTF/OVERHEIDop.jaargang">2026</meta:user-defined>
    <meta:user-defined meta:name="OVERHEIDop.publicationIssue">201231</meta:user-defined>
    <meta:user-defined meta:name="OVERHEIDop.GmbID/DC.identifier">gmb-2026-201231</meta:user-defined>
    <meta:user-defined meta:name="OVERHEIDop.versieInformatie"/>
  </office:meta>
</office:document-meta>
</file>