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tijdstip en plaats kandidaatstelling en zittingen van het Centraal stembureau van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meenteraadsverkiezing – woensdag 18 maart 2026 </text:span>
          </text:p>
            <text:p text:style-name="al"/>
            <text:p text:style-name="al">Het centraal stembureau voor de verkiezing van de leden van de raad van de gemeente Alphen aan den Rijn maakt het volgende bekend:</text:p>
            <text:p text:style-name="al"/>
            <text:p text:style-name="al">- De inlevering van de kandidatenlijsten, en bijbehorende stukken, vindt plaats op maandag 2 februari 2026, van 9.00 tot 17.00 uur bij het centraal stembureau van de gemeente Alphen aan den Rijn. In het gemeentehuis, Stadhuisplein 1, 2405 SH Alphen aan den Rijn. Degenen die kandidatenlijsten inleveren moeten zich identificeren. </text:p>
            <text:p text:style-name="al"/>
            <text:p text:style-name="al">- De niet-openbare zitting van het centraal stembureau van gemeente Alphen aan den Rijn vindt plaats op dinsdag 3 februari 2026, om 16.00 uur. Deze besloten zitting vindt plaats in het gemeentehuis, Stadhuisplein 1, 2405 SH Alphen aan den Rijn. Tijdens deze zitting onderzoekt het centraal stembureau de ingeleverde kandidatenlijsten. </text:p>
            <text:p text:style-name="al"/>
            <text:p text:style-name="al">- De openbare zitting van het centraal stembureau van gemeente Alphen aan den Rijn over de kandidaatstelling vindt plaats op vrijdag 6 februari 2026, om 17.00 uur in het gemeentehuis, Stadhuisplein 1, 2405 SH Alphen aan den Rij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p text:style-name="al">- De openbare zitting van het centraal stembureau van gemeente Alphen aan den Rijn over het vaststellen van de uitslag vindt plaats op donderdag 26 maart 2026, om 10.00 uur in het gemeentehuis, Stadhuisplein 1, 2405 SH Alphen aan den Rijn. </text:p>
            <text:p text:style-name="al"/>
            <text:p text:style-name="al"/>
            <text:p text:style-name="al">Op <text:a xlink:href="http://www.alphenaandenrijn.nl/verkiezingen" xlink:type="simple">www.alphenaandenrijn.nl/verkiezingen</text:a> vindt u meer informatie. Voor vragen kunt u contact opnemen via <text:a xlink:href="mailto:verkiezingen@alphenaandenrijn.nl" xlink:type="simple">verkiezingen@alphenaandenrijn.nl</text:a> of bel 140172. </text:p>
            <text:p text:style-name="al"/>
            <text:p text:style-name="al">Alphen aan den Rijn, woensdag 14 januari 2026</text:p>
            <text:p text:style-name="al"/>
          </text:section>
        </text:section>
        <text:section text:name="regeling-sluiting_id1-3-2-3" text:style-name="regeling-sluiting">
          <text:section text:name="ondertekening_id1-3-2-3-1">
            <text:p><text:span text:style-name="functie">F.D. (Erik) van Heijningen</text:span></text:p>
            <text:p><text:span text:style-name="functie">Voorzitter CSB van de gemeen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Kieswet]|[https://wetten.overheid.nl/BWBR0004627/2026-01-01/#AfdelingII_HoofdstukK_ArtikelK1</meta:user-defined>
    <meta:user-defined meta:name="OVERHEIDop.referentienummer">3787094</meta:user-defined>
    <meta:user-defined meta:name="DCTERMS.abstract">Bekendmaking van tijdstip en plaats kandidaatstelling en zittingen van het Centraal stembureau van Alphen aan den Rijn </meta:user-defined>
    <meta:user-defined meta:name="DCTERMS.alternative">Bekendmaking tijdstip en plaats kandidaatstelling en zittingen van het CSB</meta:user-defined>
    <dc:language>nl</dc:language>
    <meta:user-defined meta:name="OVERHEIDop.locatietype/OVERHEIDop.gebiedsmarkering">Woonplaats</meta:user-defined>
    <meta:user-defined meta:name="DC.title">Bekendmaking van tijdstip en plaats kandidaatstelling en zittingen van het Centraal stembureau van Alphen aan den Rijn</meta:user-defined>
    <meta:user-defined meta:name="DCTERMS.W3CDTF/DCTERMS.available">2026-01-16</meta:user-defined>
    <meta:user-defined meta:name="DCTERMS.W3CDTF/OVERHEIDop.jaargang">2026</meta:user-defined>
    <meta:user-defined meta:name="OVERHEIDop.publicationIssue">20123</meta:user-defined>
    <meta:user-defined meta:name="OVERHEIDop.GmbID/DC.identifier">gmb-2026-20123</meta:user-defined>
    <meta:user-defined meta:name="OVERHEIDop.versieInformatie"/>
  </office:meta>
</office:document-meta>
</file>