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aanbouw expeditie ruimte met laadkuil op de locatie Meerweg 63 b Breezand, zaaknummer Z-61407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aanbouw expeditie ruimte met laadkuil op de locatie Meerweg 63 b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12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aanbouw expeditie ruimte met laadkuil op de locatie Meerweg 63 b Breezand, zaaknummer Z-614075</meta:user-defined>
    <meta:user-defined meta:name="DCTERMS.W3CDTF/DCTERMS.available">2026-04-28</meta:user-defined>
    <meta:user-defined meta:name="DCTERMS.W3CDTF/OVERHEIDop.jaargang">2026</meta:user-defined>
    <meta:user-defined meta:name="OVERHEIDop.publicationIssue">201228</meta:user-defined>
    <meta:user-defined meta:name="OVERHEIDop.GmbID/DC.identifier">gmb-2026-201228</meta:user-defined>
    <meta:user-defined meta:name="OVERHEIDop.versieInformatie"/>
  </office:meta>
</office:document-meta>
</file>