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verbouwen en uitbreiden van een bedrijfswoning op locatie West-Vlisterdijk 24, 2855 AH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3-2026 heeft de gemeente een aanvraag omgevingsvergunning ontvangen voor het verbouwen en uitbreiden van een bedrijfswoning op locatie West-Vlisterdijk 24, 2855 AH Vlist.</text:p>
            <text:p text:style-name="common-al">De aanvraag is geregistreerd onder zaaknummer 19311842602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122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2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2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42602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verbouwen en uitbreiden van een bedrijfswoning op locatie West-Vlisterdijk 24, 2855 AH Vlis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227</meta:user-defined>
    <meta:user-defined meta:name="OVERHEIDop.GmbID/DC.identifier">gmb-2026-201227</meta:user-defined>
    <meta:user-defined meta:name="OVERHEIDop.versieInformatie"/>
  </office:meta>
</office:document-meta>
</file>