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rpenisseweg 1, 4491PL Wissenkerke - verlenen vergunning voor het organiseren van Boerenroute 15 mei 2026 Wissenkerke, Kortgene,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get organiseren van Boerenroute 15 mei 2026 Wissenkerke, Kortgene, Geersdijk heeft <text:span text:style-name="nadrukcur"><text:span text:style-name="nadrukvet">verleend</text:span></text:span>.</text:p>
            <text:p text:style-name="common-al">Ons kenmerk: Z2026-00176</text:p>
            <text:p text:style-name="common-al">
            <text:span text:style-name="nadrukvet">Categorie</text:span>
          </text:p>
            <text:p text:style-name="common-al">Evenementenvergunning</text:p>
            <text:p text:style-name="common-al">
            <text:span text:style-name="nadrukvet">Locatie</text:span>
          </text:p>
            <text:p text:style-name="common-al">Scherpenisseweg 1, 4491PL Wissenkerke, Emelissedijk 16, 4486 PZ te Colijnsplaat, Oostmolenweg 4, 4491 PJ te WIssenkerke, Provincialeweg 8, 4491 PK te Wissenkerke, Stekeldijk 15, 4494 PC te Geersdijk en Torendijk 47, 4484 NB te Kortgene.</text:p>
            <text:p text:style-name="common-al">
            <text:span text:style-name="nadrukvet">Datum bekendmaking besluit </text:span>
          </text:p>
            <text:p text:style-name="common-al">23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2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76</meta:user-defined>
    <meta:user-defined meta:name="DCTERMS.abstract">Diverse routes en locaties - verlenen vergunning voor Het organiseren van Boerenroute 15 mei 2026 Wissenkerke, Kortgene, Geer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erpenisseweg 1, 4491PL Wissenkerke - verlenen vergunning voor het organiseren van Boerenroute 15 mei 2026 Wissenkerke, Kortgene, Geersdijk</meta:user-defined>
    <meta:user-defined meta:name="DCTERMS.W3CDTF/DCTERMS.available">2026-04-28</meta:user-defined>
    <meta:user-defined meta:name="DCTERMS.W3CDTF/OVERHEIDop.jaargang">2026</meta:user-defined>
    <meta:user-defined meta:name="OVERHEIDop.publicationIssue">201225</meta:user-defined>
    <meta:user-defined meta:name="OVERHEIDop.GmbID/DC.identifier">gmb-2026-201225</meta:user-defined>
    <meta:user-defined meta:name="OVERHEIDop.versieInformatie"/>
  </office:meta>
</office:document-meta>
</file>