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2 en herplanten van vier bomen ,  Jan Muschlaan in Utrecht, GU-Z2026-0043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Jan Muschlaan in Utrecht</text:p>
            <text:p text:style-name="common-al">GU-Z2026-0043789</text:p>
            <text:p text:style-name="common-al">Toelichting: het kappen van 2 en herplanten van vier bomen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22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2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2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3789</meta:user-defined>
    <meta:user-defined meta:name="DCTERMS.abstract">Toelichting: het kappen van 2 en herplanten van vier bomen </meta:user-defined>
    <dc:language>nl</dc:language>
    <meta:user-defined meta:name="OVERHEIDop.locatietype/OVERHEIDop.gebiedsmarkering">Vlak</meta:user-defined>
    <meta:user-defined meta:name="DC.title">Verleende Omgevingsvergunning, het kappen van 2 en herplanten van vier bomen ,  Jan Muschlaan in Utrecht, GU-Z2026-0043789</meta:user-defined>
    <meta:user-defined meta:name="OVERHEIDop.datumEindeReactietermijn">2026-06-04</meta:user-defined>
    <meta:user-defined meta:name="OVERHEIDop.terinzageleggingBG">https://jeleefomgeving.nl/inzien/002220647/6b243e30-07e4-4a49-91b8-114bb0b58442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24</meta:user-defined>
    <meta:user-defined meta:name="OVERHEIDop.GmbID/DC.identifier">gmb-2026-201224</meta:user-defined>
    <meta:user-defined meta:name="OVERHEIDop.versieInformatie"/>
  </office:meta>
</office:document-meta>
</file>