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Grote Kade 6D Goes</text:p>
      <text:section text:name="regeling_id1-3-2" text:style-name="regeling">
        <text:section text:name="aanhef_id1-3-2-1" text:style-name="aanhef">
          <text:section text:name="context_id1-3-2-1-1" text:style-name="context">
            <text:p text:style-name="context.al">Z26.300974 / D26.1614062</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Grote Kade 6D in Goes,, om een reservering van een gehandicaptenparkeerplaats, waartoe een bestaand parkeervak aan de Oostsingel in Goes wordt ingericht als gehandicaptenparkeerplaats.</text:p>
            <text:p text:style-name="considerans.al">overwegende</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BABW) overleg is gepleegd met Politie Zeeland-West-Brabant district Zeeland;</text:p>
            <text:p text:style-name="considerans.al">gelet op het bepaalde in artikel 2, lid 1 en artikel 18, lid 1 d van de Wegenverkeerswet 1994 en artikel 12 van BABW;</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door plaatsing van bord E6 van bijlage I van het Reglement verkeersregels en verkeerstekens 1990 een parkeervak te reserveren voor betrokkene aan de Oostsingel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3 april 2026</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12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Oostsingel Goes</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6.300974 / D26.1614062</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Grote Kade 6D Goes</meta:user-defined>
    <meta:user-defined meta:name="DCTERMS.W3CDTF/DCTERMS.available">2026-04-29</meta:user-defined>
    <meta:user-defined meta:name="OVERHEIDop.externeBijlage">Oostsingel 2, situatieweergave GPP|exb-2026-14998</meta:user-defined>
    <meta:user-defined meta:name="DCTERMS.W3CDTF/OVERHEIDop.jaargang">2026</meta:user-defined>
    <meta:user-defined meta:name="OVERHEIDop.publicationIssue">201220</meta:user-defined>
    <meta:user-defined meta:name="OVERHEIDop.GmbID/DC.identifier">gmb-2026-201220</meta:user-defined>
    <meta:user-defined meta:name="OVERHEIDop.versieInformatie"/>
  </office:meta>
</office:document-meta>
</file>