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aan de zijgevel op het perceel Hertenstraat 11, 3817 W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zijgevel op het perceel Hertenstraat 11, 3817 WL Amersfoort</text:span>
          </text:p>
            <text:p text:style-name="common-al">De Gemeente Amersfoort heeft op 15-04-2026 een aanvraag voor een omgevingsvergunning ontvangen voor het uitbreiden van de woning aan de zijgevel op het perceel Hertenstraat 11, 3817 WL Amersfoort, met kenmerk CLZ-0003508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21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1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1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088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aan de zijgevel op het perceel Hertenstraat 11, 3817 WL Amersfoor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19</meta:user-defined>
    <meta:user-defined meta:name="OVERHEIDop.GmbID/DC.identifier">gmb-2026-201219</meta:user-defined>
    <meta:user-defined meta:name="OVERHEIDop.versieInformatie"/>
  </office:meta>
</office:document-meta>
</file>