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indejaarstoernooi Basketballvereniging Voorne op 20 juni 2026 aan De Rik 28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Eindejaarstoernooi Basketballvereniging Voorne</text:span>
          </text:p>
            <text:p text:style-name="common-al">
            <text:span text:style-name="nadrukvet">Datum en tijd: 20 juni 2026 van 10.00 uur tot 23.00 uur</text:span>
          </text:p>
            <text:p text:style-name="common-al">
            <text:span text:style-name="nadrukvet">Locatie: De Rik 28, Brielle</text:span>
          </text:p>
            <text:p text:style-name="common-al">Vanaf <text:span text:style-name="nadrukvet">datum</text:span> ligt een afschrift van de aanvraag, gedurende 2 weken ter inzage bij het Klant Contact Centrum, Oostzanddijk 26, 3221 AL Hellevoetsluis (alleen op afspraak).</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 onder vermelding van <text:span text:style-name="nadrukvet">Naam evenemen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0121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1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1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Eindejaarstoernooi Basketballvereniging Voorne op 20 juni 2026 aan De Rik 28 te Brielle</meta:user-defined>
    <meta:user-defined meta:name="DCTERMS.W3CDTF/DCTERMS.available">2026-04-29</meta:user-defined>
    <meta:user-defined meta:name="DCTERMS.W3CDTF/OVERHEIDop.jaargang">2026</meta:user-defined>
    <meta:user-defined meta:name="OVERHEIDop.publicationIssue">201214</meta:user-defined>
    <meta:user-defined meta:name="OVERHEIDop.GmbID/DC.identifier">gmb-2026-201214</meta:user-defined>
    <meta:user-defined meta:name="OVERHEIDop.versieInformatie"/>
  </office:meta>
</office:document-meta>
</file>