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Bernestraat 4, 5374 PE Schaijk</text:p>
      <text:section text:name="zakelijke-mededeling_id1-3-2" text:style-name="zakelijke-mededeling">
        <text:section text:name="zakelijke-mededeling-tekst_id1-3-2-1" text:style-name="zakelijke-mededeling-tekst">
          <text:section text:name="tekst_id1-3-2-1-1" text:style-name="tekst">
            <text:p text:style-name="common-al">De gemeente heeft op 22-04-2026 een aanvraag omgevingsvergunning ontvangen.</text:p>
            <text:p text:style-name="common-al">Het betreft een aanvraag op locatie Bernestraat 4, 5374 PE Schaijk met omschrijving "bouwen van een woning (omgevingsplan en technisch)".</text:p>
            <text:p text:style-name="common-al">De zaak is geregistreerd onder nummer 34773-2026 en is aangevraagd voor de volgende onderdelen: Bouwactiviteit (technisch) en Bouwactiviteit (omgevingsplan).</text:p>
            <text:p text:style-name="last-al">Het betreft hier de kennisgeving van de ontvangst van een aanvraag. Hierop kan niet formeel gereageerd worden. De aanvraag kan worden ingezien, neem hiervoor contact op met de gemeente via email omgevingsloket@gemeentemaashorst.nl of bel met telefoonnummer 0413-281160 en geef aan om welke zaak het gaa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201212</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1212</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1212</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1ESUITE347732026</meta:user-defined>
    <meta:user-defined meta:name="DCTERMS.abstract">bouwen van een woning (omgevingsplan en technisch)</meta:user-defined>
    <dc:language>nl</dc:language>
    <meta:user-defined meta:name="OVERHEIDop.locatietype/OVERHEIDop.gebiedsmarkering">Vlak</meta:user-defined>
    <meta:user-defined meta:name="DC.title">Ingediende aanvraag omgevingsvergunning Bernestraat 4, 5374 PE Schaijk</meta:user-defined>
    <meta:user-defined meta:name="DCTERMS.W3CDTF/DCTERMS.available">2026-04-28</meta:user-defined>
    <meta:user-defined meta:name="DCTERMS.W3CDTF/OVERHEIDop.jaargang">2026</meta:user-defined>
    <meta:user-defined meta:name="OVERHEIDop.publicationIssue">201212</meta:user-defined>
    <meta:user-defined meta:name="OVERHEIDop.GmbID/DC.identifier">gmb-2026-201212</meta:user-defined>
    <meta:user-defined meta:name="OVERHEIDop.versieInformatie"/>
  </office:meta>
</office:document-meta>
</file>