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2*"/>
    </style:style>
    <style:style style:family="table-column" style:parent-style-name="colspec" style:name="id1-3-2-2-1-2-1-2">
      <style:table-column-properties style:rel-column-width="35*"/>
    </style:style>
    <style:style style:family="table-column" style:parent-style-name="colspec" style:name="id1-3-2-2-1-2-1-3">
      <style:table-column-properties style:rel-column-width="25*"/>
    </style:style>
  </office:automatic-styles>
  <office:body>
    <office:text>
      <text:p text:style-name="new_page_staatscourant"/>
      <text:p text:style-name="single-kop-titel">Vlagprotocol gemeente Cast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legen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lagdagen in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terdag 31 januari                      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jaardag prinses Beatrix</text:span>
                    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ondag 26 april</text:span>
                    </text:p>
                    <text:p text:style-name="table_al">
                      <text:span text:style-name="nadrukvet">(vlaggen maandag 27 april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ningsdag</text:span>
                    </text:p>
                    <text:p text:style-name="table_al"> Verjaardag koning Willem-Alexander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Nederlandse vlag met wimp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ndag 4 me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denherdenking: vlag halfstok</text:span>
                    </text:p>
                    <text:p text:style-name="table_al"> Van 18.00 uur tot zonsondergang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Nederlandse vla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nsdag  5 mei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rijdingsdag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Nederlandse vla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terdag 9 mei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 van Europa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Europese vla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ondag 17 mei</text:span>
                    </text:p>
                    <text:p text:style-name="table_al">
                      <text:span text:style-name="nadrukvet">(vlaggen maandag 18  mei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jaardag koningin Máxima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Nederlandse vl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terdag 20 juni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ionale Veterandag (de Buch) 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Veteranen vl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terdag 27 juni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andelijke Veteranendag</text:span>
                    </text:p>
                  </table:table-cell>
                  <table:table-cell table:style-name="cell_frame_all" table:number-rows-spanned="1" table:number-columns-spanned="1">
                    <text:p text:style-name="table_al">ja </text:p>
                    <text:p text:style-name="table_al">
                      <text:span text:style-name="nadrukvet">Veteranen vl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aterdag 15 augustu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Formeel einde Tweede Wereldoorlog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Nederlandse vla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e dinsdag in septemb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insjesdag </text:span>
                    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ondag 11 oktob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ming out day, internationaal 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Regenboogvla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oensdag 25 novemb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rld Orange day</text:span>
                    </text:p>
                    <text:p text:style-name="table_al"> (stop geweld tegen vrouwen dag)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World Orange day vlag</text:span>
                    </text:p>
                    <text:p text:style-name="table_al"> 16 dagen actie period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ndag 7  decemb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jaardag prinses Catharina-Amalia</text:span>
                    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nderdag 10 december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g van de Mensenrechten </text:span>
                    </text:p>
                  </table:table-cell>
                  <table:table-cell table:style-name="cell_frame_all" table:number-rows-spanned="1" table:number-columns-spanned="1">
                    <text:p text:style-name="table_al">ja</text:p>
                    <text:p text:style-name="table_al">
                      <text:span text:style-name="nadrukvet">Mensenrechten vlag 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nsdag 15 decembe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ninkrijksdag</text:span>
                    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13 jan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drs. H.G.M. Bakker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2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Vlagprotocol gemeente Castricum</meta:user-defined>
    <dc:language>nl</dc:language>
    <meta:user-defined meta:name="OVERHEIDop.locatietype/OVERHEIDop.gebiedsmarkering">Gemeente</meta:user-defined>
    <meta:user-defined meta:name="DC.title">Vlagprotocol gemeente Castric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206</meta:user-defined>
    <meta:user-defined meta:name="OVERHEIDop.betreftRegeling">CVDR761166_1</meta:user-defined>
    <meta:user-defined meta:name="xs:date/OVERHEIDop.startdatum">2026-05-01</meta:user-defined>
    <meta:user-defined meta:name="OVERHEIDop.GmbID/DC.identifier">gmb-2026-201206</meta:user-defined>
    <meta:user-defined meta:name="OVERHEIDop.versieInformatie"/>
  </office:meta>
</office:document-meta>
</file>