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met uitrit op Plan Rozenhof kavel 33 in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Rozenhof kavel 33 in Langerak</text:p>
            <text:p text:style-name="common-al">Omschrijving:			bouwen van een woning met uitrit</text:p>
            <text:p text:style-name="common-al">Dossiernummer:		gD2603004521</text:p>
            <text:p text:style-name="common-al">Datum verzending:	23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20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21</meta:user-defined>
    <meta:user-defined meta:name="DCTERMS.abstract">Omgevingsvergunning verleend voor het bouwen van een woning met uitrit op Plan Rozenhof kavel 33 in Langerak</meta:user-defined>
    <dc:language>nl</dc:language>
    <meta:user-defined meta:name="OVERHEIDop.locatietype/OVERHEIDop.gebiedsmarkering">Vlak</meta:user-defined>
    <meta:user-defined meta:name="DC.title">Omgevingsvergunning verleend: bouwen van een woning met uitrit op Plan Rozenhof kavel 33 in Langerak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04</meta:user-defined>
    <meta:user-defined meta:name="OVERHEIDop.GmbID/DC.identifier">gmb-2026-201204</meta:user-defined>
    <meta:user-defined meta:name="OVERHEIDop.versieInformatie"/>
  </office:meta>
</office:document-meta>
</file>