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1B-2, 6901GN Zevenaar het organiseren van Zomerfestival 11 juli 2026 van 20.00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6-00000213 voor een evenementenvergunning op locatie Raadhuisplein 1B-2, 6901G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120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13</meta:user-defined>
    <dc:language>nl</dc:language>
    <meta:user-defined meta:name="OVERHEIDop.locatietype/OVERHEIDop.gebiedsmarkering">Punt</meta:user-defined>
    <meta:user-defined meta:name="DC.title">Kennisgeving besluit op aanvraag evenementenvergunning Raadhuisplein 1B-2, 6901GN Zevenaar het organiseren van Zomerfestival 11 juli 2026 van 20.00 tot 24.00 uu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02</meta:user-defined>
    <meta:user-defined meta:name="OVERHEIDop.GmbID/DC.identifier">gmb-2026-201202</meta:user-defined>
    <meta:user-defined meta:name="OVERHEIDop.versieInformatie"/>
  </office:meta>
</office:document-meta>
</file>