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eltastraat 14-H 1078P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vlier, staande in de achtertuin, er geldt een herplantplicht</text:p>
            <text:p text:style-name="common-al">Besluit: verleend</text:p>
            <text:p text:style-name="common-al">Besluit verzonden op: 22-04-2026</text:p>
            <text:p text:style-name="common-al">Zaakadres: Deltastraat 14-H 1078PC Amsterdam</text:p>
            <text:p text:style-name="common-al">Zaaknummer: Z2026-015861</text:p>
            <text:p text:style-name="common-al">DSO-nummer: 202604100070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5861"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2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861</meta:user-defined>
    <meta:user-defined meta:name="DCTERMS.abstract">kappen van een vlier,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Deltastraat 14-H 1078PC Amsterdam</meta:user-defined>
    <meta:user-defined meta:name="DCTERMS.W3CDTF/DCTERMS.available">2026-04-28</meta:user-defined>
    <meta:user-defined meta:name="DCTERMS.W3CDTF/OVERHEIDop.jaargang">2026</meta:user-defined>
    <meta:user-defined meta:name="OVERHEIDop.publicationIssue">201201</meta:user-defined>
    <meta:user-defined meta:name="OVERHEIDop.GmbID/DC.identifier">gmb-2026-201201</meta:user-defined>
    <meta:user-defined meta:name="OVERHEIDop.versieInformatie"/>
  </office:meta>
</office:document-meta>
</file>