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ur op de locatie Onbekend 0 Default Locatieadres Onbekend te Onbekend zaaknummer 90035633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schuur op de locatie Mariken Jansdochterhof 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febr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1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schuur op de locatie Onbekend 0 Default Locatieadres Onbekend te Onbekend zaaknummer 9003563398</meta:user-defined>
    <meta:user-defined meta:name="DCTERMS.W3CDTF/DCTERMS.available">2026-01-02</meta:user-defined>
    <meta:user-defined meta:name="DCTERMS.W3CDTF/OVERHEIDop.jaargang">2026</meta:user-defined>
    <meta:user-defined meta:name="OVERHEIDop.publicationIssue">2012</meta:user-defined>
    <meta:user-defined meta:name="OVERHEIDop.GmbID/DC.identifier">gmb-2026-2012</meta:user-defined>
    <meta:user-defined meta:name="OVERHEIDop.versieInformatie"/>
  </office:meta>
</office:document-meta>
</file>