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het verkopen een perceel grond nabij Eerste Broekdijk 24 te Aa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ten maakt hierbij bekend het voornemen te hebben tot het aangaan van een koopovereenkomst met betrekking tot de onderstaande onroerende zaak.</text:p>
            <text:p text:style-name="common-al">Het betreft een perceel grond gelegen aan de Eerste Broekdijk te Aalten, kadastraal bekend gemeente Aalten, sectie K, nummer 3828 (gedeeltelijk), ter grootte van circa 1.729 m².</text:p>
            <text:p text:style-name="common-al">De gemeente is voornemens deze gronden te verkopen aan woningcorporatie De Woonplaats ten behoeve van de realisatie van sociale woningbouw.</text:p>
            <text:p text:style-name="common-al">
            <text:span text:style-name="nadrukvet">Motivering</text:span>
          </text:p>
            <text:p text:style-name="common-al">De gemeente is van oordeel dat woningcorporatie De Woonplaats de enige serieuze gegadigde is voor de aankoop van het perceel, gelet op de volgende objectieve, toetsbare en redelijke criteria:</text:p>
            <text:list text:style-name="id1-3-2-1-1-6">
              <text:list-item text:style-override="id1-3-2-1-1-6-1">
                <text:number>1.</text:number>
                <text:p text:style-name="al">De voorgenomen ontwikkeling betreft sociale huurwoningen, welke behoren tot de kerntaak van De Woonplaats in de zin van de Woningwet; </text:p>
              </text:list-item>
              <text:list-item text:style-override="id1-3-2-1-1-6-2">
                <text:number>2.</text:number>
                <text:p text:style-name="al">Woningcorporatie De Woonplaats is de in de gemeente Aalten de toegelaten instelling op het gebied van sociale woningbouw en beheer; </text:p>
              </text:list-item>
              <text:list-item text:style-override="id1-3-2-1-1-6-3">
                <text:number>3.</text:number>
                <text:p text:style-name="al">De gemeente heeft prestatieafspraken gemaakt met woningcorporatie De Woonplaats over de realisatie van sociale woningbouw binnen de gemeente Aalten, waaronder (eventueel) deze locatie; </text:p>
              </text:list-item>
              <text:list-item text:style-override="id1-3-2-1-1-6-4">
                <text:number>4.</text:number>
                <text:p text:style-name="al">Gelet op het voorgaande is de gemeente van oordeel dat uitsluitend woningcorporatie De Woonplaats in staat is om de beoogde ontwikkeling op deze locatie te realiseren conform de gestelde publieke randvoorwaarden. </text:p>
              </text:list-item>
            </text:list>
            <text:p text:style-name="common-al">Op grond van het voorgaande meent de gemeente dat sprake is van één serieuze gegadigde.</text:p>
            <text:p text:style-name="common-al">
            <text:span text:style-name="nadrukvet">Reactietermijn</text:span>
          </text:p>
            <text:p text:style-name="last-al">Hierbij nodigt de gemeente Aalten eventuele andere gegadigden uit om binnen een termijn van 20 dagen na publicatie van deze bekendmaking hun interesse kenbaar te maken in het verwerven van het opstalrecht en de opstallen aan de Europastraat 6 te Dinxperlo onder vergelijkbare voorwaarden. Geïnteresseerde partijen dienen aan te tonen dat zij voldoen aan objectieve, redelijke en toetsbare criteria die aansluiten bij het beoogde maatschappelijke en culturele gebruik van de locatie. Indien zich meerdere geschikte gegadigden melden, zal de gemeente een transparante selectieprocedure hanteren. Reacties kunnen binnen de gestelde termijn worden ingediend via <text:a xlink:href="mailto:gemeente@aalten.nl" xlink:type="simple">gemeente@aalt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8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1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tot het verkopen een perceel grond nabij Eerste Broekdijk 24 te Aalten</meta:user-defined>
    <meta:user-defined meta:name="DCTERMS.W3CDTF/DCTERMS.available">2026-04-28</meta:user-defined>
    <meta:user-defined meta:name="DCTERMS.W3CDTF/OVERHEIDop.jaargang">2026</meta:user-defined>
    <meta:user-defined meta:name="OVERHEIDop.publicationIssue">201199</meta:user-defined>
    <meta:user-defined meta:name="OVERHEIDop.GmbID/DC.identifier">gmb-2026-201199</meta:user-defined>
    <meta:user-defined meta:name="OVERHEIDop.versieInformatie"/>
  </office:meta>
</office:document-meta>
</file>