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orpsstraat Castricum, het plaatsen van één vlaggenmast op het veteranenplantsoen, verzenddatum 21 april 2026 (Z2025-00009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119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9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9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18</meta:user-defined>
    <meta:user-defined meta:name="DCTERMS.abstract">Dorpsstraat Castricum, het plaatsen van één vlaggenmast op het veteranenplantsoen, verzenddatum 21 april 2026 (Z2025-00009418)</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Dorpsstraat Castricum, het plaatsen van één vlaggenmast op het veteranenplantsoen, verzenddatum 21 april 2026 (Z2025-00009418)</meta:user-defined>
    <meta:user-defined meta:name="DCTERMS.W3CDTF/DCTERMS.available">2026-04-28</meta:user-defined>
    <meta:user-defined meta:name="DCTERMS.W3CDTF/OVERHEIDop.jaargang">2026</meta:user-defined>
    <meta:user-defined meta:name="OVERHEIDop.publicationIssue">201198</meta:user-defined>
    <meta:user-defined meta:name="OVERHEIDop.GmbID/DC.identifier">gmb-2026-201198</meta:user-defined>
    <meta:user-defined meta:name="OVERHEIDop.versieInformatie"/>
  </office:meta>
</office:document-meta>
</file>