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Hendriklaan 1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extra aangetroffen asbest, Prins Hendriklaan 1, 5085 NJ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Hendriklaan 1, 5085 NJ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xtra aangetroffe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39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11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13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Prins Hendriklaan 1, 5085 NJ Esbe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97</meta:user-defined>
    <meta:user-defined meta:name="OVERHEIDop.GmbID/DC.identifier">gmb-2026-201197</meta:user-defined>
    <meta:user-defined meta:name="OVERHEIDop.versieInformatie"/>
  </office:meta>
</office:document-meta>
</file>