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Zaanenlaan 7 2023SH Haarlem, 0392-2026-0035701, het uitbreiden van de bestaande aanbouw naar twee verdiepingen, het plaatsen van een nieuwe dakkapel en het plaatsen van de voorgevel van de aanbouw, verzonden 23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119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9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9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35701</meta:user-defined>
    <meta:user-defined meta:name="DCTERMS.abstract">het uitbreiden van de bestaande aanbouw naar twee verdiepingen, het plaatsen van een nieuwe dakkapel en het plaatsen van de voorgevel van de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Zaanenlaan 7 2023SH Haarlem, 0392-2026-0035701, het uitbreiden van de bestaande aanbouw naar twee verdiepingen, het plaatsen van een nieuwe dakkapel en het plaatsen van de voorgevel van de aanbouw, verzonden 23-04-2026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196</meta:user-defined>
    <meta:user-defined meta:name="OVERHEIDop.GmbID/DC.identifier">gmb-2026-201196</meta:user-defined>
    <meta:user-defined meta:name="OVERHEIDop.versieInformatie"/>
  </office:meta>
</office:document-meta>
</file>