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Goudplevier 13, 5165 KG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6 is een aanvraag omgevingsvergunning ontvangen voor het verbreden van de oprit op de locatie Goudplevier 13, 5165 KG te Waspik. De aanvraag is geregistreerd onder zaaknummer WWK-2026-017123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last-al">De aanvraag is op 22 april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0119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9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9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WK-2026-017123</meta:user-defined>
    <dc:language>nl</dc:language>
    <meta:user-defined meta:name="OVERHEIDop.locatietype/OVERHEIDop.gebiedsmarkering">Punt</meta:user-defined>
    <meta:user-defined meta:name="DC.title">Ingetrokken aanvraag omgevingsvergunning, Goudplevier 13, 5165 KG Waspik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193</meta:user-defined>
    <meta:user-defined meta:name="OVERHEIDop.GmbID/DC.identifier">gmb-2026-201193</meta:user-defined>
    <meta:user-defined meta:name="OVERHEIDop.versieInformatie"/>
  </office:meta>
</office:document-meta>
</file>