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nstructieve doorbraak Lindesingel 32 en 34, Lindesingel 34 3053J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01-2026, Constructieve doorbraak Lindesingel 32 en 34, Lindesingel 34 3053J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1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1</meta:user-defined>
    <meta:user-defined meta:name="DCTERMS.abstract">Constructieve doorbraak Lindesingel 32 en 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nstructieve doorbraak Lindesingel 32 en 34, Lindesingel 34 3053JH Rot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9</meta:user-defined>
    <meta:user-defined meta:name="OVERHEIDop.GmbID/DC.identifier">gmb-2026-20119</meta:user-defined>
    <meta:user-defined meta:name="OVERHEIDop.versieInformatie"/>
  </office:meta>
</office:document-meta>
</file>