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der uitbreiden van de bestaande opbouw aan de voorzijde van de woning, Corversbos 227 2134MG Hoofddorp, 039413155597, 2026031600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3-2026, het verder uitbreiden van de bestaande opbouw aan de voorzijde van de woning, Corversbos 227 2134M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1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55597</meta:user-defined>
    <meta:user-defined meta:name="DCTERMS.abstract">het verder uitbreiden van de bestaande op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der uitbreiden van de bestaande opbouw aan de voorzijde van de woning, Corversbos 227 2134MG Hoofddorp, 039413155597, 202603160026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81</meta:user-defined>
    <meta:user-defined meta:name="OVERHEIDop.GmbID/DC.identifier">gmb-2026-201181</meta:user-defined>
    <meta:user-defined meta:name="OVERHEIDop.versieInformatie"/>
  </office:meta>
</office:document-meta>
</file>