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hoogwerker en bouwhekken van 7 april t/m 24 april 2026 ter hoogte van Langestraat 57, 3811 AC Amersfoort tot en met [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Langestraat 57, 3811 AC Amersfoort</text:p>
            <text:p text:style-name="common-al">
            <text:span text:style-name="nadrukvet">Omschrijving: </text:span>	Plaatsen van een hoogwerker en bouwhekken van 7 april t/m 24 april 2026 t/m 1 mei 2026</text:p>
            <text:p text:style-name="common-al">
            <text:span text:style-name="nadrukvet">Zaaknummer:</text:span> 	CLZ-APV2026-03-09-06fe2ef9</text:p>
            <text:p text:style-name="common-al">
            
          </text:p>
            <text:p text:style-name="common-al">
            <text:span text:style-name="nadrukvet">Datum besluit verzonden/bekendmaking: </text:span>23-04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17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7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7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09-06fe2ef9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hoogwerker en bouwhekken van 7 april t/m 24 april 2026 ter hoogte van Langestraat 57, 3811 AC Amersfoort tot en met [EIND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179</meta:user-defined>
    <meta:user-defined meta:name="OVERHEIDop.GmbID/DC.identifier">gmb-2026-201179</meta:user-defined>
    <meta:user-defined meta:name="OVERHEIDop.versieInformatie"/>
  </office:meta>
</office:document-meta>
</file>