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gedeeltelijk slopen en verbouwen/uitbreiden van bestaande bijgebouwen op de locatie Vondelstraat 17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81 voor het gedeeltelijk slopen en verbouwen/uitbreiden van bestaande bijgebouwen op de locatie Vondelstraat 17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uni 2026</text:span>
          </text:p>
            <text:p text:style-name="last-al">Belanghebbenden kunnen een bezwaar indienen tot uiterlijk 4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11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281</meta:user-defined>
    <dc:language>nl</dc:language>
    <meta:user-defined meta:name="OVERHEIDop.locatietype/OVERHEIDop.gebiedsmarkering">Vlak</meta:user-defined>
    <meta:user-defined meta:name="DC.title">Besluit op aanvraag omgevingsvergunning voor het gedeeltelijk slopen en verbouwen/uitbreiden van bestaande bijgebouwen op de locatie Vondelstraat 17 in Put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78</meta:user-defined>
    <meta:user-defined meta:name="OVERHEIDop.GmbID/DC.identifier">gmb-2026-201178</meta:user-defined>
    <meta:user-defined meta:name="OVERHEIDop.versieInformatie"/>
  </office:meta>
</office:document-meta>
</file>