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6 een aanvraag voor een evenementenvergunning ontvangen.</text:p>
            <text:p text:style-name="common-al">Het betreft een aanvraag op locatie Maastrichterweg 51, 5554GE Valkenswaard met omschrijving "Brandweer muziekfestijn 16-08-2026" en zaaknummer <text:span text:style-name="nadrukvet">0000478536</text:span>.</text:p>
            <text:p text:style-name="common-al">De zaak is geregistreerd onder nummer 000047853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1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8536</meta:user-defined>
    <meta:user-defined meta:name="DCTERMS.abstract">Brandweer muziekfestijn 16-08-2026, Maastrichterweg 5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77</meta:user-defined>
    <meta:user-defined meta:name="OVERHEIDop.GmbID/DC.identifier">gmb-2026-201177</meta:user-defined>
    <meta:user-defined meta:name="OVERHEIDop.versieInformatie"/>
  </office:meta>
</office:document-meta>
</file>