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ierde incidentele festiviteit bij D'n Bonn op 4 september 2026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4-2026 een melding afgehandeld. De gemeente geeft hiermee aan dat voor een Vierde incidentele festiviteit bij D'n Bonn op 4 september 2026 aan Wilhelminalaan 53 5541CT Reusel geen vergunningplicht geldt. Het kenmerk van de gemeente voor deze zaak is 1667627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1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6276</meta:user-defined>
    <meta:user-defined meta:name="DCTERMS.abstract">Vierde incidentele festiviteit bij D'n Bonn op 4 september 2026</meta:user-defined>
    <dc:language>nl</dc:language>
    <meta:user-defined meta:name="OVERHEIDop.locatietype/OVERHEIDop.gebiedsmarkering">Punt</meta:user-defined>
    <meta:user-defined meta:name="OVERHEIDop.locatietype/OVERHEIDop.gebiedsmarkering">Vlak</meta:user-defined>
    <meta:user-defined meta:name="DC.title">Melding voor een Vierde incidentele festiviteit bij D'n Bonn op 4 september 2026 aan Wilhelminalaan 53 5541CT Reusel</meta:user-defined>
    <meta:user-defined meta:name="DCTERMS.W3CDTF/DCTERMS.available">2026-04-28</meta:user-defined>
    <meta:user-defined meta:name="DCTERMS.W3CDTF/OVERHEIDop.jaargang">2026</meta:user-defined>
    <meta:user-defined meta:name="OVERHEIDop.publicationIssue">201176</meta:user-defined>
    <meta:user-defined meta:name="OVERHEIDop.GmbID/DC.identifier">gmb-2026-201176</meta:user-defined>
    <meta:user-defined meta:name="OVERHEIDop.versieInformatie"/>
  </office:meta>
</office:document-meta>
</file>