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voorgevel naar oorspronkelijke situatie aan Dorpsstraat 161, 2391 CA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4-2026</text:span>een omgevingsvergunning verleend. De gemeente geeft hiermee toestemming voor het verbouwen van de voorgevel naar oorspronkelijke situatie aan Dorpsstraat 161, 2391 CA Hazerswoude-Dorp, geregistreerd onder nr. 04843803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1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3966</meta:user-defined>
    <meta:user-defined meta:name="DCTERMS.abstract">Verleende vergunning voor het verbouwen van de voorgevel naar oorspronkelijke situatie aan Dorpsstraat 161, 2391 CA Hazerswoude-Dorp</meta:user-defined>
    <dc:language>nl</dc:language>
    <meta:user-defined meta:name="OVERHEIDop.locatietype/OVERHEIDop.gebiedsmarkering">Punt</meta:user-defined>
    <meta:user-defined meta:name="DC.title">Verleende vergunning voor het verbouwen van de voorgevel naar oorspronkelijke situatie aan Dorpsstraat 161, 2391 CA Hazerswoude-Dorp</meta:user-defined>
    <meta:user-defined meta:name="DCTERMS.W3CDTF/DCTERMS.available">2026-04-28</meta:user-defined>
    <meta:user-defined meta:name="DCTERMS.W3CDTF/OVERHEIDop.jaargang">2026</meta:user-defined>
    <meta:user-defined meta:name="OVERHEIDop.publicationIssue">201175</meta:user-defined>
    <meta:user-defined meta:name="OVERHEIDop.GmbID/DC.identifier">gmb-2026-201175</meta:user-defined>
    <meta:user-defined meta:name="OVERHEIDop.versieInformatie"/>
  </office:meta>
</office:document-meta>
</file>