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de locatie Nieuwe Gouw 20 te Purmerend, DSO nummer 2026041600568, zaaknummer ODIJ-Z-26-179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melding ontvangen. Omgevingsdienst IJmond behandelt deze melding in mandaat van het college van gemeente Purmerend. De melding is gedaan voor de activiteit mobiel breken van bouw- en sloopafval op de locatie Nieuwe Gouw 20 te Purmerend. Er mag van 14 mei 2026 t/m 14 augustus 2026 gedurende de werkdagen gebruik worden gemaakt van de gemelde breekinstallatie op het bouw- of sloopterrein Nieuwe Gouw 20 in Purmerend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 Dit bericht heeft uitsluitend een informatief karakter. Voor de activiteit mobiel breken van bouw- en sloopafval is het aanvragen van een vergunning niet noodzakelijk, omdat er landelijk vastgestelde voorschriften gelden. Er zijn daarom geen mogelijkheden om bezwaar te maken. U kunt de documenten met informatie over de melding bij Omgevingsdienst IJmond bekijken. Bezoek voor de openingstijden en het adres de website '<text:a xlink:href="https://www.odijmond.nl/over-ons/contact/" xlink:type="simple">www.odijmond.nl</text:a>'
. Voor informatie over het bekijken van de documenten of andere vragen kunt u ook bellen. Dit kan via telefoonnummer 0251 263 863.</text:p>
            <text:p text:style-name="common-al"/>
            <text:p text:style-name="common-al">
            <text:span text:style-name="nadrukvet">Heeft u vragen over de melding?</text:span>
          </text:p>
            <text:p text:style-name="last-al">Hiervoor kunt u contact opnemen met Omgevingsdienst IJmond. Dit kan via telefoonnummer  0251 263 863. Bezoek voor de openingstijden van Omgevingsdienst IJmond de website '<text:a xlink:href="https://www.odijmond.nl/over-ons/contact/" xlink:type="simple">www.odijmond.nl</text:a>'
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17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op de locatie Nieuwe Gouw 20 te Purmerend, DSO nummer 2026041600568, zaaknummer ODIJ-Z-26-179522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73</meta:user-defined>
    <meta:user-defined meta:name="OVERHEIDop.GmbID/DC.identifier">gmb-2026-201173</meta:user-defined>
    <meta:user-defined meta:name="OVERHEIDop.versieInformatie"/>
  </office:meta>
</office:document-meta>
</file>