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2300722, W.C. Beere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.C. Beeremansstraat</text:span>
          </text:p>
            <text:p text:style-name="common-al">De gemeente Veenendaal heeft een aanvraag voor een omgevingsvergunning ontvangen. De vergunning is op 23-04-2026 aangevraagd voor het realiseren van 57 appartementen  voor de locatie, W.C. Beeremansstraat en is geregistreerd onder het nummer CLZ-0001509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1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2300722, W.C. Beeremansstraa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70</meta:user-defined>
    <meta:user-defined meta:name="OVERHEIDop.GmbID/DC.identifier">gmb-2026-201170</meta:user-defined>
    <meta:user-defined meta:name="OVERHEIDop.versieInformatie"/>
  </office:meta>
</office:document-meta>
</file>