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Burgemeester D. Kooimanweg Beemsterflat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de aanvraag beschikking behandelen Omgevingswet voor Burgemeester D. Kooimanweg Beemsterflat, 1444C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oodtrap aan de buitenzijde van het pand</text:p>
              </text:list-item>
            </text:list>
            <text:p text:style-name="common-al">de verzenddatum van de beschikking is 23 april 2026</text:p>
            <text:p text:style-name="common-al">Zaaknummer: Z2025-000053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29</meta:user-defined>
    <meta:user-defined meta:name="DCTERMS.abstract">Betreft:  besluit op locatie Burgemeester D. Kooimanweg Beemsterflat, 1444CG Purmerend</meta:user-defined>
    <dc:language>nl</dc:language>
    <meta:user-defined meta:name="DC.title">Toestemming voor het project verbouw woongebouw, Burgemeester D. Kooimanweg Beemsterflat, 1444CG Purmerend</meta:user-defined>
    <meta:user-defined meta:name="OVERHEIDop.datumEindeReactietermijn">2026-06-04</meta:user-defined>
    <meta:user-defined meta:name="OVERHEIDop.terinzageleggingBG">https://jeleefomgeving.nl/inzien/001801582/caeac59b-bdf3-463d-b745-0e041ba30b36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993</meta:user-defined>
    <meta:user-defined meta:name="OVERHEIDop.publicationIssue">201169</meta:user-defined>
    <meta:user-defined meta:name="OVERHEIDop.GmbID/DC.identifier">gmb-2026-201169</meta:user-defined>
    <meta:user-defined meta:name="OVERHEIDop.versieInformatie"/>
  </office:meta>
</office:document-meta>
</file>