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de uitbreiding Vlietermonument - uitbreiding gebouw BOPA op de locatie Afsluitdijk Den Oever, zaaknummer Z-613968</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de uitbreiding Vlietermonument - uitbreiding gebouw BOPA op de locatie Afsluitdijk Den Oever.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6 jun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116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6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6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de uitbreiding Vlietermonument - uitbreiding gebouw BOPA op de locatie Afsluitdijk Den Oever, zaaknummer Z-613968</meta:user-defined>
    <meta:user-defined meta:name="DCTERMS.W3CDTF/DCTERMS.available">2026-04-28</meta:user-defined>
    <meta:user-defined meta:name="DCTERMS.W3CDTF/OVERHEIDop.jaargang">2026</meta:user-defined>
    <meta:user-defined meta:name="OVERHEIDop.publicationIssue">201168</meta:user-defined>
    <meta:user-defined meta:name="OVERHEIDop.GmbID/DC.identifier">gmb-2026-201168</meta:user-defined>
    <meta:user-defined meta:name="OVERHEIDop.versieInformatie"/>
  </office:meta>
</office:document-meta>
</file>