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hogere waarde Wet geluidhinder Langeweg 470, Heerjansdam</text:span>
          </text:p>
            <text:p text:style-name="common-al">Burgemeester en wethouders van Zwijndrecht hebben op grond van artikel 110a van de Wet geluidhinder en artikel 3.6 van de Aanvullingswet geluid Omgevingswet besloten voor de woning aan de Langeweg 470 te Heerjansdam een hogere waarde van 55 dB(A) etmaalwaarde vast te stellen voor de maximaal toelaatbare geluidbelasting vanwege industrielawaai afkomstig van het rangeerterrein Kijfhoek.</text:p>
            <text:p text:style-name="common-al">Het vastgestelde besluit hogere waarde ligt met ingang van 29 april gedurende 6 weken ter inzage. Het hogere waarden besluit en de op het besluit betrekking hebbende stukken kunt u inzien op www.zwijndrecht.nl (onder 'Ruimtelijke plannen' / ‘Buitenplanse omgevingsplanactiviteit (BOPA)').</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Bezwaar</text:span>
          </text:p>
            <text:p text:style-name="common-al">Belanghebbenden kunnen gedurende de termijn van terinzagelegging bezwaar maken door een brief te sturen aan:</text:p>
            <text:list text:style-name="id1-3-2-1-1-7">
              <text:list-item text:style-override="id1-3-2-1-1-7-1">
                <text:number>•</text:number>
                <text:p text:style-name="al">Het college van burgemeester en wethouders van Zwijndrecht</text:p>
              </text:list-item>
              <text:list-item text:style-override="id1-3-2-1-1-7-2">
                <text:number>•</text:number>
                <text:p text:style-name="al">t.a.v. Commissie bezwaarschriften</text:p>
              </text:list-item>
              <text:list-item text:style-override="id1-3-2-1-1-7-3">
                <text:number>•</text:number>
                <text:p text:style-name="al">postbus 15</text:p>
              </text:list-item>
              <text:list-item text:style-override="id1-3-2-1-1-7-4">
                <text:number>•</text:number>
                <text:p text:style-name="al">3330 AA Zwijndrecht</text:p>
              </text:list-item>
            </text:list>
            <text:p text:style-name="common-al">
            <text:span text:style-name="nadrukvet">Inwerkingtreding en voorlopige voorziening</text:span>
          </text:p>
            <text:p text:style-name="common-al">Het besluit treedt een dag na haar bekendmaking in werking. Als u tegen een besluit bezwaar heeft gemaakt kunt u, indien – gelet op de betrokken belangen – onverwijlde spoed dat vereist, een voorlopige voorziening (= voorlopig oordeel van de rechter) aanvragen door een brief te sturen aan:</text:p>
            <text:list text:style-name="id1-3-2-1-1-10">
              <text:list-item text:style-override="id1-3-2-1-1-10-1">
                <text:number>•</text:number>
                <text:p text:style-name="al">De Voorzieningenrechter van de Rechtbank Rotterdam</text:p>
              </text:list-item>
              <text:list-item text:style-override="id1-3-2-1-1-10-2">
                <text:number>•</text:number>
                <text:p text:style-name="al">Bestuursrecht</text:p>
              </text:list-item>
              <text:list-item text:style-override="id1-3-2-1-1-10-3">
                <text:number>•</text:number>
                <text:p text:style-name="al">Postbus 50951</text:p>
              </text:list-item>
              <text:list-item text:style-override="id1-3-2-1-1-10-4">
                <text:number>•</text:number>
                <text:p text:style-name="al">3007 BM Rotterdam</text:p>
              </text:list-item>
            </text:list>
            <text:p text:style-name="last-al">Aan een aanvraag om een voorlopige voorziening zijn wel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1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0</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6-04-28</meta:user-defined>
    <meta:user-defined meta:name="DCTERMS.W3CDTF/OVERHEIDop.jaargang">2026</meta:user-defined>
    <meta:user-defined meta:name="OVERHEIDop.publicationIssue">201164</meta:user-defined>
    <meta:user-defined meta:name="OVERHEIDop.GmbID/DC.identifier">gmb-2026-201164</meta:user-defined>
    <meta:user-defined meta:name="OVERHEIDop.versieInformatie"/>
  </office:meta>
</office:document-meta>
</file>