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Sporthal "Het Deppenbroek", Rijnstraat 11, 7523 G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april 2026 hebben wij een aanvraag ontvangen voor het verduurzamen van Sporthal "Het Deppenbroek" op de locatie Rijnstraat 11, 7523 GD Enschede. De aanvraag is geregistreerd onder zaaknummer 0153Z2604-07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1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18</meta:user-defined>
    <dc:language>nl</dc:language>
    <meta:user-defined meta:name="OVERHEIDop.locatietype/OVERHEIDop.gebiedsmarkering">Punt</meta:user-defined>
    <meta:user-defined meta:name="DC.title">Kennisgeving ontvangst aanvraag het verduurzamen van Sporthal "Het Deppenbroek", Rijnstraat 11, 7523 GD Enschede</meta:user-defined>
    <meta:user-defined meta:name="DCTERMS.W3CDTF/DCTERMS.available">2026-05-06</meta:user-defined>
    <meta:user-defined meta:name="DCTERMS.W3CDTF/OVERHEIDop.jaargang">2026</meta:user-defined>
    <meta:user-defined meta:name="OVERHEIDop.publicationIssue">201158</meta:user-defined>
    <meta:user-defined meta:name="OVERHEIDop.GmbID/DC.identifier">gmb-2026-201158</meta:user-defined>
    <meta:user-defined meta:name="OVERHEIDop.versieInformatie"/>
  </office:meta>
</office:document-meta>
</file>