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an Ostadelaan 27A en B, 3117X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Van Ostadelaan 27A en B, 3117XH Schiedam.</text:p>
            <text:p text:style-name="common-al">De Huisvestingsvergunning kadastraal splitsen is geregistreerd onder zaaknummer Z2026-00000092. Verzenddatum is 23 april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4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1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92</meta:user-defined>
    <meta:user-defined meta:name="DCTERMS.abstract">Betreft:  besluit op het adres Van Ostadelaan 27A en B, 3117XH Schiedam</meta:user-defined>
    <dc:language>nl</dc:language>
    <meta:user-defined meta:name="OVERHEIDop.locatietype/OVERHEIDop.gebiedsmarkering">Punt</meta:user-defined>
    <meta:user-defined meta:name="DC.title">Huisvestingsvergunning kadastraal splitsen Van Ostadelaan 27A en B, 3117XH Schi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150</meta:user-defined>
    <meta:user-defined meta:name="OVERHEIDop.GmbID/DC.identifier">gmb-2026-201150</meta:user-defined>
    <meta:user-defined meta:name="OVERHEIDop.versieInformatie"/>
  </office:meta>
</office:document-meta>
</file>