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D 5968 ]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1-2026 een besluit genomen op de aanvraag voor een collectevergunning voor CV Buulder Buk in het kader van de APV met zaaknummer <text:span text:style-name="nadrukvet">399929</text:span>.</text:p>
            <text:p text:style-name="common-al">De vergunning is verleend.</text:p>
            <text:p text:style-name="common-al">De zaak betreft het onderdeel collectevergunning. De collecte zal worden gehouden op 14 februari 2026 en 17 februari 2026 tijdens de carnavalsoptochten van CV Buulder Buk in Budel. </text:p>
            <text:p text:style-name="common-al">Indien u belanghebbende bent kunt u bezwaar maken tegen dit besluit.</text:p>
            <text:p text:style-name="common-al">De termijn voor het indienen van een bezwaar start op 15-01-2026 en duurt 6 weken (tot en met 25-02-2026). Tijdens deze termijn kunt u de stukken op het gemeentehuis komen inzien. Hiervoor dient u dan wel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9929</meta:user-defined>
    <meta:user-defined meta:name="DCTERMS.abstract">CV Buulder Buk 2026 - collectevergunning</meta:user-defined>
    <dc:language>nl</dc:language>
    <meta:user-defined meta:name="OVERHEIDop.locatietype/OVERHEIDop.gebiedsmarkering">Punt</meta:user-defined>
    <meta:user-defined meta:name="DC.title">Besluit vergunning APV [Budel D 5968 ] Budel D 5968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5</meta:user-defined>
    <meta:user-defined meta:name="OVERHEIDop.GmbID/DC.identifier">gmb-2026-20115</meta:user-defined>
    <meta:user-defined meta:name="OVERHEIDop.versieInformatie"/>
  </office:meta>
</office:document-meta>
</file>