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oorjaarskermis op Evenemententerrein aan de Groeneveldse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en het college van burgemeester en wethouders hebben besloten vergunning te verlenen aan de heer J.F.W. de Voer voor het organiseren van een voorjaarskermis op het Evenemententerrein in Veenendaal in de periode van woensdag 29 april tot en met zondag 10 mei 2026. </text:p>
            <text:p text:style-name="common-al">Voorts is vergunning verleend voor het houden van nachtverblijf in de periode van 28 april tot en met 11 mei 2026.</text:p>
            <text:p text:style-name="common-al">
            <text:span text:style-name="nadrukvet">Besluiten</text:span>
          </text:p>
            <text:p text:style-name="common-al">de <text:span text:style-name="nadrukvet">burgemeester heeft besloten</text:span> om op grond van:</text:p>
            <text:list text:style-name="id1-3-2-1-1-6">
              <text:list-item text:style-override="id1-3-2-1-1-6-1">
                <text:number>.</text:number>
                <text:p text:style-name="al">artikel 2:25 van de Algemene Plaatselijke Verordening Veenendaal vergunning te verlenen voor het organiseren van een evenement, zijnde een voorjaarskermis in de periode van 29 april tot en met 10 mei 2026 op het Evenemententerrein aan de Groeneveldselaan 7 te Veenendaal.</text:p>
              </text:list-item>
            </text:list>
            <text:p text:style-name="common-al">het <text:span text:style-name="nadrukvet">college van</text:span> <text:span text:style-name="nadrukvet">burgemeester en wethouders heeft besloten </text:span>op grond van:</text:p>
            <text:list text:style-name="id1-3-2-1-1-8">
              <text:list-item text:style-override="id1-3-2-1-1-8-1">
                <text:number>.</text:number>
                <text:p text:style-name="al">hoofdstuk 5, Paragraaf 5.5.2 Activiteiten met betrekking tot objecten op of aan de weg, van het Omgevingsplan gemeente Veenendaal, vergunning te verlenen voor het plaatsen van kramen, attracties en overige attributen op de locatie van de evenement;</text:p>
              </text:list-item>
            </text:list>
            <text:list text:style-name="id1-3-2-1-1-9">
              <text:list-item text:style-override="id1-3-2-1-1-9-1">
                <text:number>.</text:number>
                <text:p text:style-name="al">hoofdstuk 5 Activiteiten, Paragraaf 5.5.10 Standplaatsen van het Omgevingsplan gemeente Veenendaal, vergunning te verlenen voor het innemen van standplaatsen conform het door de brandweer goedgekeurde opstellingsplan;</text:p>
              </text:list-item>
              <text:list-item text:style-override="id1-3-2-1-1-9-2">
                <text:number>.</text:number>
                <text:p text:style-name="al">artikel 4.6 van de Algemene Plaatselijke Verordening vergunning te verlenen voor het in werking hebben van geluidsapparatuur en het ten gehore brengen van versterkte muziek.</text:p>
                <text:p text:style-name="al"/>
              </text:list-item>
            </text:list>
            <text:p text:style-name="common-al">
            <text:span text:style-name="nadrukondlijn">Opbouw</text:span> van de voorjaarskermis vindt plaats vanaf dinsdag 28 april 2026 vanaf 08.00 uur.</text:p>
            <text:p text:style-name="common-al">
            <text:span text:style-name="nadrukondlijn">Afbouw</text:span> vindt plaats na beëindiging van de voorjaarskermis op zondag 10 mei 2026 na 23.00 uur.</text:p>
            <text:p text:style-name="common-al"/>
            <text:p text:style-name="common-al">
            <text:span text:style-name="nadrukondlijn">Openingstijden</text:span>
          </text:p>
            <text:p text:style-name="common-al">De openingstijden van de kermissen liggen dagelijks, inclusief de zondag, tussen 14.00 uur en 23.00 uur. </text:p>
            <text:p text:style-name="common-al"/>
            <text:p text:style-name="common-al">
            <text:span text:style-name="nadrukondlijn">Parkeren</text:span>
          </text:p>
            <text:p text:style-name="common-al">Voor het parkeren van auto’s door het publiek moet gebruik worden gemaakt van het voor dit evenement gecreëerde parkeerterrein tegenover het Evenemententerrein aan de Groeneveldselaan en op het terrein van Goed Vastgoed bv (Pharr) te Veenendaal.</text:p>
            <text:p text:style-name="common-al"/>
            <text:p text:style-name="common-al">
            <text:span text:style-name="nadrukondlijn">Fietsparkeren</text:span>
          </text:p>
            <text:p text:style-name="common-al">Voor het parkeren van fietsen is een extra stallingsruimte gerealiseerd nabij de ingang van het evenemententerrein.</text:p>
            <text:p text:style-name="common-al"/>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11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oorjaarskermis op Evenemententerrein aan de Groeneveldselaan</meta:user-defined>
    <meta:user-defined meta:name="DCTERMS.W3CDTF/DCTERMS.available">2026-04-28</meta:user-defined>
    <meta:user-defined meta:name="DCTERMS.W3CDTF/OVERHEIDop.jaargang">2026</meta:user-defined>
    <meta:user-defined meta:name="OVERHEIDop.publicationIssue">201149</meta:user-defined>
    <meta:user-defined meta:name="OVERHEIDop.GmbID/DC.identifier">gmb-2026-201149</meta:user-defined>
    <meta:user-defined meta:name="OVERHEIDop.versieInformatie"/>
  </office:meta>
</office:document-meta>
</file>