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plaatsen van een foodtruck aan Galderse Meren P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1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66</meta:user-defined>
    <meta:user-defined meta:name="DCTERMS.abstract">het tijdelijk afwijken van het Omgevingsplan voor het plaatsen van een foodtruck</meta:user-defined>
    <dc:language>nl</dc:language>
    <meta:user-defined meta:name="DC.title">Omgevingsvergunning verleend voor het tijdelijk afwijken van het Omgevingsplan voor het plaatsen van een foodtruck aan Galderse Meren P3 Breda</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91</meta:user-defined>
    <meta:user-defined meta:name="OVERHEIDop.publicationIssue">201148</meta:user-defined>
    <meta:user-defined meta:name="OVERHEIDop.GmbID/DC.identifier">gmb-2026-201148</meta:user-defined>
    <meta:user-defined meta:name="OVERHEIDop.versieInformatie"/>
  </office:meta>
</office:document-meta>
</file>