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olendijk 22 in Oud-Beij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3 april 2026 een besluit genomen op de aanvraag met zaaknummer Z2026-00000854 voor een omgevingsvergunning op locatie Molendijk 22 in Oud-Beijer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vervangen van reclame-uitingen op de gevel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Als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eindigt op 4 juni 2026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01147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147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referentienummer">Rx.Mission zaak Z2026-00000854</meta:user-defined>
    <dc:language>nl</dc:language>
    <meta:user-defined meta:name="OVERHEIDop.locatietype/OVERHEIDop.gebiedsmarkering">Vlak</meta:user-defined>
    <meta:user-defined meta:name="DC.title">Kennisgeving besluit op aanvraag omgevingsvergunning Molendijk 22 in Oud-Beijerland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147</meta:user-defined>
    <meta:user-defined meta:name="OVERHEIDop.GmbID/DC.identifier">gmb-2026-201147</meta:user-defined>
    <meta:user-defined meta:name="OVERHEIDop.versieInformatie"/>
  </office:meta>
</office:document-meta>
</file>