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Summer on Oce' op 13 juni 2026 - Akkerslootpolder 1a in Oud Ade - 9856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11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5630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Summer on Oce' op 13 juni 2026 - Akkerslootpolder 1a in Oud Ade - 98563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46</meta:user-defined>
    <meta:user-defined meta:name="OVERHEIDop.GmbID/DC.identifier">gmb-2026-201146</meta:user-defined>
    <meta:user-defined meta:name="OVERHEIDop.versieInformatie"/>
  </office:meta>
</office:document-meta>
</file>