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sdoorn i.v.m. veiligheidsbeleid gasleiding, Sylviusweg 72 2333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1749</text:p>
            <text:p text:style-name="common-al">
            <text:span text:style-name="nadrukvet">Ingekomen:</text:span> 23-04-2026 13:11</text:p>
            <text:p text:style-name="common-al">
            <text:span text:style-name="nadrukvet">Locatie:</text:span> Sylviusweg 72 2333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1749" xlink:type="simple">publicatiesomgevingsvergunningen@leiden.nl</text:a> de volgende gegevens:</text:p>
            <text:p text:style-name="common-al">-het kenmerk van de aanvraag: Z/26/39817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14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81749</meta:user-defined>
    <meta:user-defined meta:name="DCTERMS.abstract">kappen van 1 Esdoorn i.v.m. veiligheidsbeleid gasl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1 Esdoorn i.v.m. veiligheidsbeleid gasleiding, Sylviusweg 72 2333BE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757_Samenvatting 000|exb-2026-14990</meta:user-defined>
    <meta:user-defined meta:name="OVERHEIDop.publicationIssue">201143</meta:user-defined>
    <meta:user-defined meta:name="OVERHEIDop.GmbID/DC.identifier">gmb-2026-201143</meta:user-defined>
    <meta:user-defined meta:name="OVERHEIDop.versieInformatie"/>
  </office:meta>
</office:document-meta>
</file>