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93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6 een aanvraag ontvangen voor het organiseren van Waddenmarkt op elke zondag van 2 april t/m 15 oktober 2026 op de locatie Hoofdstraat 93, 9968AB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1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19</meta:user-defined>
    <meta:user-defined meta:name="DCTERMS.abstract">het organiseren van Waddenmarkt op elke zondag van 2 april t/m 15 oktober 2026, Hoofdstraat 93, 9968AB Pieterburen, (13 januari 2026)</meta:user-defined>
    <dc:language>nl</dc:language>
    <meta:user-defined meta:name="OVERHEIDop.locatietype/OVERHEIDop.gebiedsmarkering">Punt</meta:user-defined>
    <meta:user-defined meta:name="DC.title">Ontvangst aanvraag evenementenvergunning, Hoofdstraat 93, 9968AB Pieterbur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14</meta:user-defined>
    <meta:user-defined meta:name="OVERHEIDop.GmbID/DC.identifier">gmb-2026-20114</meta:user-defined>
    <meta:user-defined meta:name="OVERHEIDop.versieInformatie"/>
  </office:meta>
</office:document-meta>
</file>