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bouwen van een berging/opslag op de locatie Cattenbroekerdijk 34, 3461 B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5451. DSO nummer: 2026042102400.</text:p>
            <text:p text:style-name="common-al">Datum ontvangst aanvraag: 21 april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3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11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90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aanbouwen van een berging/opslag op de locatie Cattenbroekerdijk 34, 3461 BD Linschot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35</meta:user-defined>
    <meta:user-defined meta:name="OVERHEIDop.GmbID/DC.identifier">gmb-2026-201135</meta:user-defined>
    <meta:user-defined meta:name="OVERHEIDop.versieInformatie"/>
  </office:meta>
</office:document-meta>
</file>