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onderwijshuisvesting bestaande uit 8 units aan Hezeweg 40, 8166AP Emst (1423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tijdelijke onderwijshuisvesting bestaande uit 8 units aan Hezeweg 40, 8166AP Emst. </text:p>
            <text:p text:style-name="common-al">Datum aanvraag: 22-04-2026</text:p>
            <text:p text:style-name="common-al">Zaaknummer: 14236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11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389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tijdelijke onderwijshuisvesting bestaande uit 8 units aan Hezeweg 40, 8166AP Emst (1423687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24</meta:user-defined>
    <meta:user-defined meta:name="OVERHEIDop.GmbID/DC.identifier">gmb-2026-201124</meta:user-defined>
    <meta:user-defined meta:name="OVERHEIDop.versieInformatie"/>
  </office:meta>
</office:document-meta>
</file>