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ijdelijke plaatsing van een gestapelde container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014 </text:p>
            <text:p text:style-name="common-al"> Omschrijving: tijdelijke plaatsing van een gestapelde containeropstell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Eeuwsel 5612AS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0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12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14</meta:user-defined>
    <meta:user-defined meta:name="DCTERMS.abstract">tijdelijke plaatsing van een gestapelde containeropste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tijdelijke plaatsing van een gestapelde containeropstelling</meta:user-defined>
    <meta:user-defined meta:name="OVERHEIDop.datumEindeReactietermijn">2026-06-08</meta:user-defined>
    <meta:user-defined meta:name="OVERHEIDop.terinzageleggingBG">https://publicaties.eindhoven.nl/dossier/EHV-ZP2026-00301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23</meta:user-defined>
    <meta:user-defined meta:name="OVERHEIDop.GmbID/DC.identifier">gmb-2026-201123</meta:user-defined>
    <meta:user-defined meta:name="OVERHEIDop.versieInformatie"/>
  </office:meta>
</office:document-meta>
</file>