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55 107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estaande muurdoorbraken, legaliseren uitbouw begane grond en herstellen interne kasten in het monumentaal pand</text:p>
            <text:p text:style-name="common-al">Besluit: verleend</text:p>
            <text:p text:style-name="common-al">Besluit verzonden op: 22-04-2026</text:p>
            <text:p text:style-name="common-al">Zaakadres: Apollolaan 55 1077AE Amsterdam</text:p>
            <text:p text:style-name="common-al">Zaaknummer: Z2025-049498</text:p>
            <text:p text:style-name="common-al">DSO-nummer: 20251120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4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1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98</meta:user-defined>
    <meta:user-defined meta:name="DCTERMS.abstract">Legaliseren van bestaande muurdoorbraken, legaliseren uitbouw begane grond en herstellen interne kasten in het monumentaal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pollolaan 55 1077AE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18</meta:user-defined>
    <meta:user-defined meta:name="OVERHEIDop.GmbID/DC.identifier">gmb-2026-201118</meta:user-defined>
    <meta:user-defined meta:name="OVERHEIDop.versieInformatie"/>
  </office:meta>
</office:document-meta>
</file>