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poel - 't Pad 5, 9365TA Niebert, Marum (MRM01) A 3947</text:p>
      <text:section text:name="zakelijke-mededeling_id1-3-2" text:style-name="zakelijke-mededeling">
        <text:section text:name="zakelijke-mededeling-tekst_id1-3-2-1" text:style-name="zakelijke-mededeling-tekst">
          <text:section text:name="tekst_id1-3-2-1-1" text:style-name="tekst">
            <text:p text:style-name="common-al">Op 23 april 2026 heeft de gemeente Westerkwartier een aanvraag ontvangen voor het aanleggen van een poel op locatie 't Pad 5, 9365TA Niebert, Marum (MRM01) A 3947. De aanvraag is geregistreerd onder zaaknummer 2026191072. De aanvraag betref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111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1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1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072</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van een poel - 't Pad 5, 9365TA Niebert, Marum (MRM01) A 3947</meta:user-defined>
    <meta:user-defined meta:name="DCTERMS.W3CDTF/DCTERMS.available">2026-04-28</meta:user-defined>
    <meta:user-defined meta:name="DCTERMS.W3CDTF/OVERHEIDop.jaargang">2026</meta:user-defined>
    <meta:user-defined meta:name="OVERHEIDop.publicationIssue">201114</meta:user-defined>
    <meta:user-defined meta:name="OVERHEIDop.GmbID/DC.identifier">gmb-2026-201114</meta:user-defined>
    <meta:user-defined meta:name="OVERHEIDop.versieInformatie"/>
  </office:meta>
</office:document-meta>
</file>