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Doctor Bosstraat 16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Doctor Bosstraat 16 9645 JJ te Veendam</text:p>
            <text:p text:style-name="al">Percelen: gemeente Veendam , sectie L, nummer 1914 (gedeeltelijk) </text:p>
            <text:p text:style-name="al">Perceelgrootte: circa 110 m²</text:p>
            <text:p text:style-name="al"/>
            <text:p text:style-name="tussenkopcur">Voornemen tot verkoop aan eigenaren Doctor Bosstraat 16 te Veendam</text:p>
            <text:p text:style-name="al">De gemeente  is voornemens om de genoemde percelen te verkopen aan de eigenaren van Doctor Bosstraat 16 te Veendam het naastgelegen adres. Hierbij worden de stroken grond in eigendom van de gemeente verkocht voor het vergroten van de tuin.</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De eigenaren van Doctor Bosstraat 16 zijn de enige serieuze gegadigden</text:p>
            <text:p text:style-name="al">Naar het oordeel van de gemeente zijn de eigenaren van Doctor Bosstraat 16 te Veendam, het naastgelegen adres, de enige serieuze gegadigden die in aanmerking komen voor verkrijging van de stroken grond. Doctor Bosstraat 16 te Veendam grenst aan de te verkopen groenstrook. Daarnaast zijn er vanuit de interne vakafdelingen groen, wegen, riolering en stedenbouw geen bezwaren tegen verkoop.</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11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wil (een deel van) perceel Veendam L 1914 verkopen aan de eigenaren van Doctor Bosstraat 16, Veendam, de enige serieuze gegadigden.</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Doctor Bosstraat 16 te Veendam</meta:user-defined>
    <meta:user-defined meta:name="DCTERMS.W3CDTF/DCTERMS.available">2026-04-28</meta:user-defined>
    <meta:user-defined meta:name="DCTERMS.W3CDTF/OVERHEIDop.jaargang">2026</meta:user-defined>
    <meta:user-defined meta:name="OVERHEIDop.publicationIssue">201110</meta:user-defined>
    <meta:user-defined meta:name="OVERHEIDop.GmbID/DC.identifier">gmb-2026-201110</meta:user-defined>
    <meta:user-defined meta:name="OVERHEIDop.versieInformatie"/>
  </office:meta>
</office:document-meta>
</file>