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oustraat, 6219** Maastricht . Kennisgeving nieuwe aanvraag omgevingsvergunning, het verplaatsen van de huidige inrit naar de nieuwe locatie Pato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14</text:p>
            <text:p text:style-name="common-al">
            <text:span text:style-name="nadrukvet">Patoustraat, 6219** Maastricht </text:span>
          </text:p>
            <text:p text:style-name="common-al">
            <text:span text:style-name="nadrukvet">het verplaatsen van de huidige inrit naar de nieuwe locatie Patoustraat</text:span>
          </text:p>
            <text:p text:style-name="common-al"/>
            <text:p text:style-name="common-al">
            <text:span text:style-name="nadrukvet">Datum ontvangst aanvraag:</text:span> 2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1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614</meta:user-defined>
    <dc:language>nl</dc:language>
    <meta:user-defined meta:name="OVERHEIDop.locatietype/OVERHEIDop.gebiedsmarkering">Vlak</meta:user-defined>
    <meta:user-defined meta:name="DC.title">Patoustraat, 6219** Maastricht . Kennisgeving nieuwe aanvraag omgevingsvergunning, het verplaatsen van de huidige inrit naar de nieuwe locatie Patoustraa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09</meta:user-defined>
    <meta:user-defined meta:name="OVERHEIDop.GmbID/DC.identifier">gmb-2026-201109</meta:user-defined>
    <meta:user-defined meta:name="OVERHEIDop.versieInformatie"/>
  </office:meta>
</office:document-meta>
</file>