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kozijnen t.b.v. KDV Esmarke, Esmarkelaan 209, 7534 JZ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2 april 2026 hebben wij een aanvraag ontvangen voor het vervangen van de kozijnen t.b.v. KDV Esmarke op de locatie Esmarkelaan 209, 7534 JZ Enschede. De aanvraag is geregistreerd onder zaaknummer 0153Z2604-07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10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0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0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712</meta:user-defined>
    <dc:language>nl</dc:language>
    <meta:user-defined meta:name="OVERHEIDop.locatietype/OVERHEIDop.gebiedsmarkering">Punt</meta:user-defined>
    <meta:user-defined meta:name="DC.title">Kennisgeving ontvangst aanvraag het vervangen van de kozijnen t.b.v. KDV Esmarke, Esmarkelaan 209, 7534 JZ Enschede</meta:user-defined>
    <meta:user-defined meta:name="DCTERMS.W3CDTF/DCTERMS.available">2026-05-06</meta:user-defined>
    <meta:user-defined meta:name="DCTERMS.W3CDTF/OVERHEIDop.jaargang">2026</meta:user-defined>
    <meta:user-defined meta:name="OVERHEIDop.publicationIssue">201108</meta:user-defined>
    <meta:user-defined meta:name="OVERHEIDop.GmbID/DC.identifier">gmb-2026-201108</meta:user-defined>
    <meta:user-defined meta:name="OVERHEIDop.versieInformatie"/>
  </office:meta>
</office:document-meta>
</file>