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realiseren van eengezinswoningen in Beekweide II – Deelgebied Beekweide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08</text:p>
            <text:p text:style-name="common-al">Omschrijving: Het realiseren van eengezinswoningen in Beekweide II</text:p>
            <text:p text:style-name="common-al">Locatie: Deelgebied Beekweide II</text:p>
            <text:p text:style-name="common-al">Bouwactiviteit (omgevingsplan) </text:p>
            <text:p text:style-name="common-al">Datum ingediend: 14-04-2026</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110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0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0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Renswoude – Aangevraagde omgevingsvergunning – Het realiseren van eengezinswoningen in Beekweide II – Deelgebied Beekweide II</meta:user-defined>
    <meta:user-defined meta:name="DCTERMS.W3CDTF/DCTERMS.available">2026-04-28</meta:user-defined>
    <meta:user-defined meta:name="DCTERMS.W3CDTF/OVERHEIDop.jaargang">2026</meta:user-defined>
    <meta:user-defined meta:name="OVERHEIDop.publicationIssue">201107</meta:user-defined>
    <meta:user-defined meta:name="OVERHEIDop.GmbID/DC.identifier">gmb-2026-201107</meta:user-defined>
    <meta:user-defined meta:name="OVERHEIDop.versieInformatie"/>
  </office:meta>
</office:document-meta>
</file>